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9cm" fo:text-align="justify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4">
      <style:paragraph-properties fo:text-align="justify" style:justify-single-word="false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13" style:family="paragraph" style:parent-style-name="Heading_20_2" style:list-style-name="L3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niosek 500 plus – do kiedy składać w 2021r. </text:h>
      <text:p text:style-name="P10">Wniosek 500 plus należy złożyć ponownie w 2021 roku. Prawo do tego świadczenia ma być ustalane na czas od 1 czerwca 2021 do 31 maja 2022. </text:p>
      <text:p text:style-name="P1">Wniosek o 500 plus można składać na dwa sposoby – przez internet lub tradycyjnie, drogą papierową. Od 2019 roku pieniądze z <text:a xlink:type="simple" xlink:href="https://mamotoja.pl/500-plus-przepisy-wniosek-500-na-pierwsze-dziecko-zmiany-w-500,prawo-dla-rodzicow-artykul,23544,r1p1.html" text:style-name="Internet_20_link" text:visited-style-name="Visited_20_Internet_20_Link">programu 500 plus</text:a>, niezależnie od dochodów rodziny, przysługują na wszystkie dzieci do 18. roku życia, czyli także na pierwsze dziecko. </text:p>
      <text:h text:style-name="Heading_20_2" text:outline-level="2"><text:bookmark text:name="1"/>Kiedy składać wniosek 500 plus w 2021</text:h>
      <text:p text:style-name="Text_20_body">Wniosek o przyznanie 500 plus można składać w 2021 roku: </text:p>
      <text:list xml:id="list8018541609512428364" text:style-name="L1">
        <text:list-item>
          <text:p text:style-name="P8"><text:span text:style-name="Strong_20_Emphasis">od 1 lutego</text:span> – w przypadku ubiegania się o świadczenie drogą elektroniczną, </text:p>
        </text:list-item>
        <text:list-item>
          <text:p text:style-name="P3"><text:span text:style-name="Strong_20_Emphasis">od 1 kwietnia</text:span> – w przypadku wniosków wypełnianych w formie papierowej. </text:p>
        </text:list-item>
      </text:list>
      <text:p text:style-name="P1">Na ich podstawie świadczenie będzie przysługiwało na nowy okres zasiłkowy od 1.06.2021 do 31.05.2020r. <text:line-break/><text:line-break/> Świeżo upieczeni rodzice mają na złożenie wniosku<text:span text:style-name="Strong_20_Emphasis"> </text:span>500 plus<text:span text:style-name="Strong_20_Emphasis"> 3 miesiące</text:span> od przyjścia dziecka na świat. Jeżeli złożą wniosek w tym terminie, dostaną 500 plus z wyrównaniem od dnia narodzin dziecka. </text:p>
      <text:h text:style-name="Heading_20_2" text:outline-level="2">Wniosek 500 plus – termin złożenia wniosku a termin wypłaty świadczenia</text:h>
      <text:p text:style-name="Text_20_body">Termin ustalenia prawa do świadczenia oraz wypłaty pieniędzy zależy od czasu, w jakim został złożony wniosek 500 plus. I tak:</text:p>
      <text:list xml:id="list4896810677059477323" text:style-name="L2">
        <text:list-item>
          <text:p text:style-name="P9">wniosek złożony do 30 kwietnia 2021 – wypłata do 30 czerwca 2021, </text:p>
        </text:list-item>
        <text:list-item>
          <text:p text:style-name="P9">wniosek złożony w maju 2021 – wypłata do 31 lipca 2021, </text:p>
        </text:list-item>
        <text:list-item>
          <text:p text:style-name="P9">wniosek złożony w czerwcu 2021 – wypłata do 31 sierpnia 2021, </text:p>
        </text:list-item>
        <text:list-item>
          <text:p text:style-name="P9">wniosek złożony w lipcu 2021 – wypłata do 30 września 2021, </text:p>
        </text:list-item>
        <text:list-item>
          <text:p text:style-name="P4">wniosek złożony w sierpniu 2021 – wypłata do 31 października 2021. </text:p>
        </text:list-item>
      </text:list>
      <text:h text:style-name="Heading_20_2" text:outline-level="2"><text:bookmark text:name="2"/>Wniosek 500 plus online lub drogą tradycyjną</text:h>
      <text:p text:style-name="P5">Aby otrzymać świadczenie, musisz <text:span text:style-name="Strong_20_Emphasis">prawidłowo wypełnić wniosek</text:span> 500 plus (jedynie złożenie odpowiednio wypełnionego wniosku uprawnia do otrzymania świadczenia).<text:line-break/><text:line-break/>Wnioski 500 plus można składać: </text:p>
      <text:list xml:id="list5824681209733765681" text:style-name="L3">
        <text:list-item>
          <text:p text:style-name="P11"><text:span text:style-name="Strong_20_Emphasis">przez internet</text:span> – poprzez ministerialny Portal Informacyjno-Usługowy <text:a xlink:type="simple" xlink:href="https://empatia.mpips.gov.pl/" office:target-frame-name="_blank" xlink:show="new" text:style-name="Internet_20_link" text:visited-style-name="Visited_20_Internet_20_Link">Emp@tia</text:a> (trzeba założyć konto); Platformę Usług Elektronicznych ZUS (trzeba założyć indywidualny profil) albo za pomocą bankowości elektronicznej; </text:p>
        </text:list-item>
        <text:list-item>
          <text:p text:style-name="P6"><text:span text:style-name="Strong_20_Emphasis">drogą papierową</text:span> – np. w urzędzie miasta, gminy, w ośrodku pomocy społecznej – listem poleconym przez Pocztę Polską, ale uwaga: nazwa organu, do którego kierujesz wniosek, musi być <text:span text:style-name="Strong_20_Emphasis">zgodna z twoim adresem zamieszkania. </text:span></text:p>
          <text:list>
            <text:list-header>
              <text:h text:style-name="P13" text:outline-level="2"><text:bookmark text:name="3"/><text:span text:style-name="Strong_20_Emphasis">Jak wypełnić wniosek o 500 plus na dziecko</text:span></text:h>
            </text:list-header>
          </text:list>
        </text:list-item>
      </text:list>
      <text:p text:style-name="P5">Od 2019 roku rodzice nie muszą już dokumentować swojej sytuacji finansowej. Dzięki temu formularz jest prostszy i krótszy. Wniosek 500 plus ma tylko 4 strony (kiedyś było ich 9). Jego <text:soft-page-break/>wypełnienie nie jest trudne, należy tylko pamiętać o kilku kwestiach: </text:p>
      <text:p text:style-name="P5"><text:span text:style-name="Strong_20_Emphasis"/></text:p>
      <text:p text:style-name="P2">Tu podajesz dane osoby ubiegającej się o świadczenie (czyli dane rodzica). </text:p>
      <text:list xml:id="list7142388751677006732" text:style-name="L4">
        <text:list-item>
          <text:p text:style-name="P12">Koniecznie <text:span text:style-name="Strong_20_Emphasis">wypełnij wszystkie pola</text:span> (m.in. PESEL, imię i nazwisko wnioskodawcy, pełny adres zamieszkania, stan cywilny, obywatelstwo); </text:p>
        </text:list-item>
        <text:list-item>
          <text:p text:style-name="P7"><text:span text:style-name="Strong_20_Emphasis">adres zamieszkania</text:span> – podajesz faktyczne miejsce, w którym mieszkasz na co dzień, a nie adres zameldowania. </text:p>
        </text:list-item>
      </text:list>
      <text:p text:style-name="P10">Wypełniając wniosek 500 plus, pamiętaj o <text:span text:style-name="Strong_20_Emphasis">podaniu adresu e-mail.</text:span> Dzięki temu szybciej dotrze do ciebie informacja potwierdzająca przyznanie świadczenia. Jeżeli nie masz poczty elektronicznej – taką informację otrzymasz w urzędz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4:48:04.05</meta:creation-date>
    <meta:print-date>2021-01-11T14:55:10.30</meta:print-date>
    <meta:document-statistic meta:table-count="0" meta:image-count="0" meta:object-count="0" meta:page-count="2" meta:paragraph-count="25" meta:word-count="468" meta:character-count="3011"/>
    <dc:date>2021-01-11T14:59:43.14</dc:date>
    <meta:editing-duration>PT11M39S</meta:editing-duration>
    <meta:editing-cycles>1</meta:editing-cycles>
    <meta:generator>OpenOffice/4.1.6$Win32 OpenOffice.org_project/416m1$Build-9790</meta:generator>
  </office:meta>
</office:document-meta>
</file>