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6000000826E4FEE28.png"/>
  <manifest:file-entry manifest:media-type="image/png" manifest:full-path="Pictures/1000020100000139000000824758E84A.png"/>
  <manifest:file-entry manifest:media-type="image/png" manifest:full-path="Pictures/10000201000001E600000082B5C5C7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language-asian="zxx" style:country-asian="non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fo:letter-spacing="-0.002cm" style:font-name-asian="Tahom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letter-spacing="-0.002cm" fo:font-weight="bold" style:font-name-asian="Tahom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left="0.173cm" fo:margin-right="0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P7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Calibri1" fo:font-size="12pt" fo:letter-spacing="-0.002cm" style:font-name-asian="Tahoma" style:font-size-asian="12pt" style:font-size-complex="12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2pt" fo:letter-spacing="-0.002cm" style:font-name-asian="Tahoma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1" fo:font-size="12pt" fo:letter-spacing="-0.002cm" style:font-name-asian="Tahoma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style:font-name="Calibri1" fo:font-size="12pt" fo:letter-spacing="-0.002cm" fo:language="en" fo:country="US" style:font-name-asian="Tahoma" style:font-size-asian="12pt" style:font-size-complex="12pt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fo:letter-spacing="-0.002cm" style:font-name-asian="Tahoma"/>
    </style:style>
    <style:style style:name="T5" style:family="text">
      <style:text-properties fo:letter-spacing="-0.002cm" style:font-name-asian="Tahoma" style:font-name-complex="Calibri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GŁOSZENIE O REKRUTACJI OSÓB NIEPEŁNOSPRAWNYCH DO PROJEKTU PN.<text:line-break/> „CENTRUM ASYSTENTURY SPOŁECZNEJ – KROK W STRONĘ SAMODZIELNOŚCI”</text:p>
      <text:p text:style-name="P5">Zapraszamy osoby niepełnosprawne aby zgłaszały się do wzięcia udziału w projekcie pn. „Centrum Asystentury Społecznej – Krok w stronę samodzielności” realizowanego przez Powiatowe Centrum Pomocy Rodzinie w Kielcach w ramach <text:span text:style-name="T4">w ramach Regionalnego Programu Operacyjnego Województwa Świętokrzyskiego na lata 2014-2020, Oś Priorytetowa 9. Włączenie społeczne i walka z ubóstwem, Działanie 9.2. Ułatwienie dostępu do wysokiej jakości usług społecznych i zdrowotnych, Poddziałanie 9.2.1. Rozwój wysokiej jakości usług społecznych.</text:span></text:p>
      <text:p text:style-name="P3">W ramach projektu zaplanowano organizację w szczególności:</text:p>
      <text:p text:style-name="P5"><text:span text:style-name="T4">1) Usług asystenta osoby niepełnosprawnej / usług asystenta osobistego osoby niepełnosprawnej. Usługi świadczone m.in. w zakresie </text:span><text:span text:style-name="T5">pomocy: w przemieszczaniu się poza miejscem zamieszkania – dowóz samochodem przystosowanym do przewozu ON, </text:span><text:span text:style-name="T1"><text:s/><text:line-break/>w zakupach przy udziale ON, w załatwieniu spraw urzędowych, komunikowaniu się z różnymi instytucjami, w zorganizowaniu czasu wolnego,</text:span><text:span text:style-name="T5"> wspieraniu w czynnym udziale <text:line-break/>w życiu społecznym, </text:span></text:p>
      <text:p text:style-name="P3">2) Zajęć rehabilitacyjno - usprawniających</text:p>
      <text:p text:style-name="P3">3) Poradnictwa specjalistycznego w tym psychologicznego, prawnego oraz konsultacji psychiatrycznych</text:p>
      <text:list xml:id="list2645831374168257860" text:style-name="L1">
        <text:list-header>
          <text:p text:style-name="P11"/>
        </text:list-header>
      </text:list>
      <text:p text:style-name="P4">Podstawowe wymagania dla osób niepełnosprawnych ubiegających się o udział w projekcie <text:line-break/>w tym o korzystanie z asystentury:</text:p>
      <text:list xml:id="list2651389066468594677" text:style-name="WWNum1">
        <text:list-item>
          <text:p text:style-name="P8">Aktualne orzeczenie o niepełnosprawności lub orzeczenie równoważne – kopia (Wskazana niepełnosprawność w stopniu znacznym i umiarkowanym i osoby <text:line-break/>z niepełnosprawnością sprzężoną i/lub niepełnosprawnością intelektualną i/lub zaburzeniami psychicznymi)</text:p>
        </text:list-item>
        <text:list-item>
          <text:p text:style-name="P8">Zamieszkiwanie na terenie jednej z gmin powiatu kieleckiego premiowane pochodzenie z gmin Łopuszno, Morawica, Nowa Słupia, Chęciny, Sitkówka-Nowiny, Zagnańsk, Górno, Miedziana Góra, które przystąpiły do realizacji projektu.</text:p>
        </text:list-item>
        <text:list-item>
          <text:p text:style-name="P8">Posiadanie dochodu poniżej 150% kryterium dochodowego o którym mowa w ustawie o pomocy Społecznej w wysokości dla osoby w rodzinie 771 <text:s/>zł netto, oraz dla osoby samotnie gospodarującej 951 zł netto ( wzór oświadczenia podczas rekrutacji)</text:p>
        </text:list-item>
        <text:list-item>
          <text:p text:style-name="P8"><text:soft-page-break/>Wypełnienie arkusza diagnostycznego ( wzór podczas rekrutacji)</text:p>
          <text:p text:style-name="P10">Osoby zainteresowane <text:s/>prosimy o kontakt z koordynatorem usług asystenckich:</text:p>
          <text:p text:style-name="P8">– telefonicznie pod numerem telefonu 600 286 695 w dniach od poniedziałku do piątku w godzinach <text:s/>7.15-15.15</text:p>
          <text:p text:style-name="P9"><text:span text:style-name="T2">– e-mail </text:span><text:a xlink:type="simple" xlink:href="mailto:kurtek.a@ppr.kielce.pl" text:style-name="Internet_20_link" text:visited-style-name="Visited_20_Internet_20_Link"><text:span text:style-name="T3">kurtek.a@pcprkielce.pl</text:span></text:a></text:p>
          <text:p text:style-name="P10">Rekrutacja prowadzona będzie w siedzibie Powiatowego Centrum Pomocy Rodzinie <text:line-break/>w Kielcach , ul. Wrzosowa 44 w Kielcach, Ośrodkach Pomocy Społecznej z następujących gmin: Łopuszno, Morawica, Nowa Słupia, Chęciny, Sitkówka-Nowiny, Zagnańsk, Górno, Miedziana Góra. W terminach wcześniej ustalonych i podanych do wiadomości w siedzibach OPS.<text:line-break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name-asian="Tahoma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.199cm" fo:border="none" style:writing-mode="lr-tb"/>
    </style:style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language="zxx" fo:country="none" fo:font-weight="bold" style:language-asian="zxx" style:country-asian="none" style:font-weight-asian="bold" style:font-weight-complex="bold"/>
    </style:style>
    <style:style style:name="MP3" style:family="paragraph" style:parent-style-name="Standard">
      <style:paragraph-properties fo:margin-left="0.173cm" fo:margin-right="0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MP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language="zxx" fo:country="none" fo:font-weight="bold" style:language-asian="zxx" style:country-asian="none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62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Obraz 46" text:anchor-type="as-char" svg:width="3.614cm" svg:height="1.499cm" draw:z-index="1"><draw:image xlink:href="Pictures/1000020100000139000000824758E84A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Obraz 47" text:anchor-type="as-char" svg:width="3.207cm" svg:height="1.499cm" draw:z-index="3"><draw:image xlink:href="Pictures/1000020100000116000000826E4FEE28.png" xlink:type="simple" xlink:show="embed" xlink:actuate="onLoad"/></draw:frame></text:p>
            </table:table-cell>
            <table:table-cell table:style-name="Tabela1.A1" office:value-type="string">
              <text:p text:style-name="MP4"><draw:frame draw:style-name="Mfr1" draw:name="grafika3" text:anchor-type="as-char" svg:width="5.611cm" svg:height="1.499cm" draw:z-index="5"><draw:image xlink:href="Pictures/10000201000001E600000082B5C5C717.png" xlink:type="simple" xlink:show="embed" xlink:actuate="onLoad"/></draw:frame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creation-date>2017-08-30T18:17:00</meta:creation-date>
    <dc:date>2017-09-12T12:49:31.26</dc:date>
    <meta:editing-duration>PT7H19M57S</meta:editing-duration>
    <meta:generator>OpenOffice/4.1.0$Win32 OpenOffice.org_project/410m18$Build-9764</meta:generator>
    <meta:print-date>2017-09-04T13:41:28.60</meta:print-date>
    <meta:document-statistic meta:table-count="1" meta:image-count="3" meta:object-count="0" meta:page-count="2" meta:paragraph-count="18" meta:word-count="351" meta:character-count="2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