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6000000826E4FEE28.png"/>
  <manifest:file-entry manifest:media-type="image/png" manifest:full-path="Pictures/1000020100000139000000824758E84A.png"/>
  <manifest:file-entry manifest:media-type="image/png" manifest:full-path="Pictures/10000201000001AC00000082F83960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zxx" fo:country="none" fo:font-weight="bold" style:language-asian="zxx" style:country-asian="none" style:font-weight-asian="bold" style:font-weight-complex="bold"/>
    </style:style>
    <style:style style:name="P4" style:family="paragraph" style:parent-style-name="Standard">
      <style:paragraph-properties fo:margin-top="0.176cm" fo:margin-bottom="0.176cm"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.176cm" fo:margin-bottom="0.176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 style:list-style-name="L5">
      <style:paragraph-properties fo:margin-top="0cm" fo:margin-bottom="0cm" fo:line-height="150%" fo:text-align="justify" style:justify-single-word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0" style:family="paragraph" style:parent-style-name="Standard">
      <style:paragraph-properties fo:margin-left="0.173cm" fo:margin-right="0cm" fo:text-align="end" style:justify-single-word="false" fo:text-indent="0cm" style:auto-text-indent="false"/>
      <style:text-properties fo:language="zxx" fo:country="none" fo:font-weight="bold" style:language-asian="zxx" style:country-asian="none" style:font-weight-asian="bold" style:font-weight-complex="bold"/>
    </style:style>
    <style:style style:name="P11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language="zxx" fo:country="none" fo:font-weight="bold" style:language-asian="zxx" style:country-asian="none" style:font-weight-asian="bold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Ogłoszenie</text:span></text:p>
      <text:p text:style-name="P1"><text:span text:style-name="T3"/></text:p>
      <text:p text:style-name="P1"><text:span text:style-name="T1">Powiatowe Centrum Pomocy Rodzinie w Kielcach w związku z realizacją projektu <text:line-break/>pn. „Centrum Asystentury Społecznej – Krok w stronę samodzielności” współfinansowanego <text:line-break/>ze środków Europejskiego Funduszu Społecznego poszukuje kandydatów do świadczenia usług asystenta osób niepełnosprawnych.</text:span></text:p>
      <text:p text:style-name="P5"><text:span text:style-name="T4">1. Wymagania :</text:span></text:p>
      <text:p text:style-name="P4"><text:span text:style-name="T2">- obywatelstwo polskie</text:span></text:p>
      <text:p text:style-name="P7"><text:span text:style-name="T5">- co najmniej wykształc</text:span><text:span text:style-name="T2">enie średnie</text:span></text:p>
      <text:p text:style-name="P7"><text:span text:style-name="T2"/></text:p>
      <text:p text:style-name="P6"><text:span text:style-name="T2"><text:s/>Wymagania premiowane </text:span></text:p>
      <text:p text:style-name="P6"><text:span text:style-name="T2"/></text:p>
      <text:p text:style-name="P7"><text:span text:style-name="T2">- wykształcenie wyższe, np. pedagogiczne, resocjalizacja, bądź pokrewne</text:span></text:p>
      <text:p text:style-name="P7"><text:span text:style-name="T2">- półroczny staż pr</text:span><text:bookmark text:name="_GoBack"/><text:span text:style-name="T2">acy z osobami niepełnosprawnymi/niesamodzielnymi</text:span></text:p>
      <text:list xml:id="list6060109268221880847" text:style-name="L5">
        <text:list-header>
          <text:p text:style-name="P8"><text:span text:style-name="T2"/></text:p>
        </text:list-header>
      </text:list>
      <text:p text:style-name="P7"><text:span text:style-name="T2">Szczegółowych informacji udziela Pani Anna Kurtek pod numerem telefonu 600 286 695</text:span>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193cm" fo:margin-left="-0.191cm" table:align="left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6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.199cm" fo:border="none" style:writing-mode="lr-tb"/>
    </style:style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fo:language="zxx" fo:country="none" fo:font-weight="bold" style:language-asian="zxx" style:country-asian="none" style:font-weight-asian="bold" style:font-weight-complex="bold"/>
    </style:style>
    <style:style style:name="MP3" style:family="paragraph" style:parent-style-name="Standard">
      <style:paragraph-properties fo:margin-left="0.173cm" fo:margin-right="0cm" fo:text-align="end" style:justify-single-word="false" fo:text-indent="0cm" style:auto-text-indent="false"/>
      <style:text-properties fo:language="zxx" fo:country="none" fo:font-weight="bold" style:language-asian="zxx" style:country-asian="none" style:font-weight-asian="bold" style:font-weight-complex="bold"/>
    </style:style>
    <style:style style:name="MP4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language="zxx" fo:country="none" fo:font-weight="bold" style:language-asian="zxx" style:country-asian="none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31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Obraz 46" text:anchor-type="as-char" svg:width="3.614cm" svg:height="1.499cm" draw:z-index="0"><draw:image xlink:href="Pictures/1000020100000139000000824758E84A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Obraz 47" text:anchor-type="as-char" svg:width="3.207cm" svg:height="1.499cm" draw:z-index="1"><draw:image xlink:href="Pictures/1000020100000116000000826E4FEE28.png" xlink:type="simple" xlink:show="embed" xlink:actuate="onLoad"/></draw:frame></text:p>
            </table:table-cell>
            <table:table-cell table:style-name="Tabela1.A1" office:value-type="string">
              <text:p text:style-name="MP4"><draw:frame draw:style-name="Mfr1" draw:name="Obraz 48" text:anchor-type="as-char" svg:width="4.942cm" svg:height="1.499cm" draw:z-index="2"><draw:image xlink:href="Pictures/10000201000001AC00000082F8396075.png" xlink:type="simple" xlink:show="embed" xlink:actuate="onLoad"/></draw:frame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Gołębiowska</meta:initial-creator>
    <meta:editing-cycles>10</meta:editing-cycles>
    <meta:creation-date>2017-08-04T07:04:00</meta:creation-date>
    <dc:date>2017-09-01T14:31:09.65</dc:date>
    <meta:editing-duration>PT1H4M8S</meta:editing-duration>
    <meta:generator>OpenOffice/4.1.0$Win32 OpenOffice.org_project/410m18$Build-9764</meta:generator>
    <meta:print-date>2017-09-01T13:43:44.27</meta:print-date>
    <meta:document-statistic meta:table-count="1" meta:image-count="3" meta:object-count="0" meta:page-count="1" meta:paragraph-count="12" meta:word-count="75" meta:character-count="6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